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51cm" style:rel-column-width="1638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1pt" officeooo:rsid="0017186a" officeooo:paragraph-rsid="0017186a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rsid="0017186a" officeooo:paragraph-rsid="0017186a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officeooo:paragraph-rsid="0017186a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17186a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fo:font-weight="bold" officeooo:rsid="001a16dc" officeooo:paragraph-rsid="0017186a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7186a" officeooo:paragraph-rsid="0017186a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8c293" officeooo:paragraph-rsid="0018c293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1a16dc" officeooo:paragraph-rsid="001a16dc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1a16dc" officeooo:paragraph-rsid="0018c293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1a16dc" officeooo:paragraph-rsid="001a5873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a16dc" officeooo:paragraph-rsid="001a16dc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1939f0" officeooo:paragraph-rsid="001939f0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1b15ba" officeooo:paragraph-rsid="001a5873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a5873" officeooo:paragraph-rsid="001a5873" style:font-size-asian="11pt" style:font-size-complex="11pt"/>
    </style:style>
    <style:style style:name="T1" style:family="text">
      <style:text-properties officeooo:rsid="0017186a"/>
    </style:style>
    <style:style style:name="T2" style:family="text">
      <style:text-properties fo:font-size="14pt" fo:font-weight="bold" officeooo:rsid="001a16dc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7186a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officeooo:rsid="001a16dc" style:font-weight-asian="bold" style:font-weight-complex="bold"/>
    </style:style>
    <style:style style:name="T6" style:family="text">
      <style:text-properties fo:font-weight="bold" officeooo:rsid="0017186a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тверждаю</text:p>
      <text:p text:style-name="P1">Главный врач</text:p>
      <text:p text:style-name="P1"><text:s/>ГБУз «Шемышейская участковая больница»</text:p>
      <text:p text:style-name="P3"><text:span text:style-name="T1"><text:s/>В.Н.Попков</text:span></text:p>
      <text:p text:style-name="P1">«1» августа 2022 года</text:p>
      <text:p text:style-name="P5"/>
      <text:p text:style-name="P4"><text:span text:style-name="T5">График выездов мобильных врачебных бригад на </text:span><text:span text:style-name="T6">август </text:span><text:span text:style-name="T5">2022 года</text:span></text:p>
      <text:p text:style-name="P2"/>
      <table:table table:name="Таблица1" table:style-name="Таблица1">
        <table:table-column table:style-name="Таблица1.A" table:number-columns-repeated="4"/>
        <table:table-row table:style-name="TableLine101018436161328">
          <table:table-cell table:style-name="Таблица1.A1" office:value-type="string">
            <text:p text:style-name="P7">Населённый пункт</text:p>
          </table:table-cell>
          <table:table-cell table:style-name="Таблица1.A1" office:value-type="string">
            <text:p text:style-name="P7">Дата выезда</text:p>
          </table:table-cell>
          <table:table-cell table:style-name="Таблица1.A1" office:value-type="string">
            <text:p text:style-name="P7">День недели</text:p>
          </table:table-cell>
          <table:table-cell table:style-name="Таблица1.D1" office:value-type="string">
            <text:p text:style-name="P7">Состав бригады</text:p>
          </table:table-cell>
        </table:table-row>
        <table:table-row table:style-name="TableLine101018436161328">
          <table:table-cell table:style-name="Таблица1.A2" office:value-type="string">
            <text:p text:style-name="P8">Синодское</text:p>
          </table:table-cell>
          <table:table-cell table:style-name="Таблица1.A2" office:value-type="string">
            <text:p text:style-name="P8">03.08.2022</text:p>
          </table:table-cell>
          <table:table-cell table:style-name="Таблица1.A2" office:value-type="string">
            <text:p text:style-name="P8">среда</text:p>
          </table:table-cell>
          <table:table-cell table:style-name="Таблица1.D2" office:value-type="string">
            <text:p text:style-name="P9">Уч. врач-терапевт Панкичева Т.К.</text:p>
            <text:p text:style-name="P9">уч. м/с</text:p>
            <text:p text:style-name="P10"><text:s/>Гурьянова Л.В.</text:p>
            <text:p text:style-name="P10">акушерка Тихонова В.И.</text:p>
          </table:table-cell>
        </table:table-row>
        <table:table-row table:style-name="TableLine101018436161328">
          <table:table-cell table:style-name="Таблица1.A2" office:value-type="string">
            <text:p text:style-name="P13">Ст. Демкино</text:p>
          </table:table-cell>
          <table:table-cell table:style-name="Таблица1.A2" office:value-type="string">
            <text:p text:style-name="P13">05.08.2022</text:p>
          </table:table-cell>
          <table:table-cell table:style-name="Таблица1.A2" office:value-type="string">
            <text:p text:style-name="P13">пятница</text:p>
          </table:table-cell>
          <table:table-cell table:style-name="Таблица1.D2" office:value-type="string">
            <text:p text:style-name="P12">Уч. врач-терапевт Ошкина Я.С.</text:p>
            <text:p text:style-name="P12">Уч. м/с Волкова Л.В.</text:p>
            <text:p text:style-name="P12">акушерка Тихонова В.И.</text:p>
          </table:table-cell>
        </table:table-row>
        <table:table-row table:style-name="TableLine101018436161328">
          <table:table-cell table:style-name="Таблица1.A2" office:value-type="string">
            <text:p text:style-name="P13">У-Уза</text:p>
          </table:table-cell>
          <table:table-cell table:style-name="Таблица1.A2" office:value-type="string">
            <text:p text:style-name="P13">09.08.2022</text:p>
          </table:table-cell>
          <table:table-cell table:style-name="Таблица1.A2" office:value-type="string">
            <text:p text:style-name="P13">вторник</text:p>
          </table:table-cell>
          <table:table-cell table:style-name="Таблица1.D2" office:value-type="string">
            <text:p text:style-name="P12">Уч. врач-терапевт Ошкина Я.С.</text:p>
            <text:p text:style-name="P12">Уч. м/с Волкова Л.В.</text:p>
            <text:p text:style-name="P12">акушерка Тихонова В.И.</text:p>
          </table:table-cell>
        </table:table-row>
        <table:table-row table:style-name="TableLine101018436161328">
          <table:table-cell table:style-name="Таблица1.A2" office:value-type="string">
            <text:p text:style-name="P13">Колдаис</text:p>
          </table:table-cell>
          <table:table-cell table:style-name="Таблица1.A2" office:value-type="string">
            <text:p text:style-name="P13">11.08.2022</text:p>
          </table:table-cell>
          <table:table-cell table:style-name="Таблица1.A2" office:value-type="string">
            <text:p text:style-name="P13">четверг</text:p>
          </table:table-cell>
          <table:table-cell table:style-name="Таблица1.D2" office:value-type="string">
            <text:p text:style-name="P14">Уч. врач-терапевт Митрошкина В.В.</text:p>
            <text:p text:style-name="P14">уч. м/с </text:p>
            <text:p text:style-name="P14">Емелькина Л.К.</text:p>
            <text:p text:style-name="P14">акушерка Тихонова В.И.</text:p>
          </table:table-cell>
        </table:table-row>
        <table:table-row table:style-name="TableLine101018436161328">
          <table:table-cell table:style-name="Таблица1.A2" office:value-type="string">
            <text:p text:style-name="P15">Наскафтым</text:p>
          </table:table-cell>
          <table:table-cell table:style-name="Таблица1.A2" office:value-type="string">
            <text:p text:style-name="P15">16.08.2022</text:p>
          </table:table-cell>
          <table:table-cell table:style-name="Таблица1.A2" office:value-type="string">
            <text:p text:style-name="P15">вторник</text:p>
          </table:table-cell>
          <table:table-cell table:style-name="Таблица1.D2" office:value-type="string">
            <text:p text:style-name="P14">Уч. врач-терапевт Митрошкина В.В.</text:p>
            <text:p text:style-name="P14">уч. м/с </text:p>
            <text:p text:style-name="P14">Емелькина Л.К.</text:p>
            <text:p text:style-name="P14"/>
          </table:table-cell>
        </table:table-row>
        <table:table-row table:style-name="TableLine101018436161328">
          <table:table-cell table:style-name="Таблица1.A2" office:value-type="string">
            <text:p text:style-name="P15">Каржимант</text:p>
          </table:table-cell>
          <table:table-cell table:style-name="Таблица1.A2" office:value-type="string">
            <text:p text:style-name="P15">19.08.2022</text:p>
          </table:table-cell>
          <table:table-cell table:style-name="Таблица1.A2" office:value-type="string">
            <text:p text:style-name="P15">пятница</text:p>
          </table:table-cell>
          <table:table-cell table:style-name="Таблица1.D2" office:value-type="string">
            <text:p text:style-name="P11">Уч. врач-терапевт Панкичева Т.К.</text:p>
            <text:p text:style-name="P11">уч. м/с</text:p>
            <text:p text:style-name="P11"><text:s/>Гурьянова Л.В.</text:p>
            <text:p text:style-name="P11">акушерка Тихонова В.И.</text:p>
          </table:table-cell>
        </table:table-row>
        <table:table-row table:style-name="TableLine101018436161328">
          <table:table-cell table:style-name="Таблица1.A2" office:value-type="string">
            <text:p text:style-name="P15">Мачим</text:p>
          </table:table-cell>
          <table:table-cell table:style-name="Таблица1.A2" office:value-type="string">
            <text:p text:style-name="P15">25.08.2022</text:p>
          </table:table-cell>
          <table:table-cell table:style-name="Таблица1.A2" office:value-type="string">
            <text:p text:style-name="P15">четверг</text:p>
          </table:table-cell>
          <table:table-cell table:style-name="Таблица1.D2" office:value-type="string">
            <text:p text:style-name="P14">Уч. врач-терапевт Митрошкина В.В.</text:p>
            <text:p text:style-name="P14">уч. м/с </text:p>
            <text:p text:style-name="P14">Емелькина Л.К.</text:p>
            <text:p text:style-name="P14"/>
          </table:table-cell>
        </table:table-row>
        <table:table-row table:style-name="TableLine101018436161328">
          <table:table-cell table:style-name="Таблица1.A2" office:value-type="string">
            <text:p text:style-name="P15">Лесной</text:p>
          </table:table-cell>
          <table:table-cell table:style-name="Таблица1.A2" office:value-type="string">
            <text:p text:style-name="P15">29.08.2022</text:p>
          </table:table-cell>
          <table:table-cell table:style-name="Таблица1.A2" office:value-type="string">
            <text:p text:style-name="P15">понедельник</text:p>
          </table:table-cell>
          <table:table-cell table:style-name="Таблица1.D2" office:value-type="string">
            <text:p text:style-name="P15">уч.м/с Егорова Е.Г.</text:p>
          </table:table-cell>
        </table:table-row>
        <table:table-row table:style-name="TableLine101018436161328">
          <table:table-cell table:style-name="Таблица1.A2" office:value-type="string">
            <text:p text:style-name="P15">М.Норка</text:p>
          </table:table-cell>
          <table:table-cell table:style-name="Таблица1.A2" office:value-type="string">
            <text:p text:style-name="P15">31.08.2022</text:p>
          </table:table-cell>
          <table:table-cell table:style-name="Таблица1.A2" office:value-type="string">
            <text:p text:style-name="P15">среда</text:p>
          </table:table-cell>
          <table:table-cell table:style-name="Таблица1.D2" office:value-type="string">
            <text:p text:style-name="P15">уч.м/с Егорова Е.Г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8-01T21:16:48.474312696</meta:creation-date>
    <meta:print-date>2022-08-01T22:57:10.522363441</meta:print-date>
    <dc:date>2022-08-01T22:59:46.400028075</dc:date>
    <meta:editing-duration>PT10M5S</meta:editing-duration>
    <meta:editing-cycles>1</meta:editing-cycles>
    <meta:document-statistic meta:table-count="1" meta:image-count="0" meta:object-count="0" meta:page-count="1" meta:paragraph-count="63" meta:word-count="134" meta:character-count="945" meta:non-whitespace-character-count="867"/>
    <meta:generator>LibreOffice/6.4.7.2$Linux_X86_64 LibreOffice_project/40$Build-2</meta:generator>
  </office:meta>
</office:document-meta>
</file>